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3</text:p>
          </table:table-cell>
          <table:table-cell table:number-columns-repeated="4" table:style-name="ce10"/>
          <table:table-cell office:value-type="string" table:style-name="ce12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7" table:style-name="ce17">
            <text:p>1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6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8:364</text:p>
          </table:table-cell>
          <table:covered-table-cell/>
          <table:table-cell office:value-type="float" office:value="663746.88" table:style-name="ce20">
            <text:p>663746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8:236</text:p>
          </table:table-cell>
          <table:covered-table-cell/>
          <table:table-cell office:value-type="float" office:value="9284.8700000000008" table:style-name="ce20">
            <text:p>9284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8:66</text:p>
          </table:table-cell>
          <table:covered-table-cell/>
          <table:table-cell office:value-type="float" office:value="45145076.039999999" table:style-name="ce20">
            <text:p>45145076,0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9:174</text:p>
          </table:table-cell>
          <table:covered-table-cell/>
          <table:table-cell office:value-type="float" office:value="6196790.25" table:style-name="ce20">
            <text:p>6196790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4:35</text:p>
          </table:table-cell>
          <table:covered-table-cell/>
          <table:table-cell office:value-type="float" office:value="523642" table:style-name="ce20">
            <text:p>52364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4:42</text:p>
          </table:table-cell>
          <table:covered-table-cell/>
          <table:table-cell office:value-type="float" office:value="971020.1" table:style-name="ce20">
            <text:p>971020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5:1394</text:p>
          </table:table-cell>
          <table:covered-table-cell/>
          <table:table-cell office:value-type="float" office:value="892756.8" table:style-name="ce20">
            <text:p>892756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5:26</text:p>
          </table:table-cell>
          <table:covered-table-cell/>
          <table:table-cell office:value-type="float" office:value="155172.24" table:style-name="ce20">
            <text:p>155172,2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5:45</text:p>
          </table:table-cell>
          <table:covered-table-cell/>
          <table:table-cell office:value-type="float" office:value="338068.98" table:style-name="ce20">
            <text:p>338068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6:13</text:p>
          </table:table-cell>
          <table:covered-table-cell/>
          <table:table-cell office:value-type="float" office:value="573982.07999999996" table:style-name="ce20">
            <text:p>573982,0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6:16</text:p>
          </table:table-cell>
          <table:covered-table-cell/>
          <table:table-cell office:value-type="float" office:value="435851.79" table:style-name="ce20">
            <text:p>435851,7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6:21</text:p>
          </table:table-cell>
          <table:covered-table-cell/>
          <table:table-cell office:value-type="float" office:value="558567.19999999995" table:style-name="ce20">
            <text:p>558567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6:22</text:p>
          </table:table-cell>
          <table:covered-table-cell/>
          <table:table-cell office:value-type="float" office:value="596875.21" table:style-name="ce20">
            <text:p>596875,2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6:7</text:p>
          </table:table-cell>
          <table:covered-table-cell/>
          <table:table-cell office:value-type="float" office:value="672363.55" table:style-name="ce20">
            <text:p>672363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197</text:p>
          </table:table-cell>
          <table:covered-table-cell/>
          <table:table-cell office:value-type="float" office:value="49548.800000000003" table:style-name="ce20">
            <text:p>49548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6:35</text:p>
          </table:table-cell>
          <table:covered-table-cell/>
          <table:table-cell office:value-type="float" office:value="161373.51999999999" table:style-name="ce20">
            <text:p>161373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100009:214</text:p>
          </table:table-cell>
          <table:covered-table-cell/>
          <table:table-cell office:value-type="float" office:value="4418720" table:style-name="ce20">
            <text:p>441872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300003:402</text:p>
          </table:table-cell>
          <table:covered-table-cell/>
          <table:table-cell office:value-type="float" office:value="414439" table:style-name="ce20">
            <text:p>414439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300003:403</text:p>
          </table:table-cell>
          <table:covered-table-cell/>
          <table:table-cell office:value-type="float" office:value="66845" table:style-name="ce20">
            <text:p>6684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708</text:p>
          </table:table-cell>
          <table:covered-table-cell/>
          <table:table-cell office:value-type="float" office:value="913660.1" table:style-name="ce20">
            <text:p>913660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709</text:p>
          </table:table-cell>
          <table:covered-table-cell/>
          <table:table-cell office:value-type="float" office:value="1837492.8" table:style-name="ce20">
            <text:p>1837492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100003:303</text:p>
          </table:table-cell>
          <table:covered-table-cell/>
          <table:table-cell office:value-type="float" office:value="729214.8" table:style-name="ce20">
            <text:p>729214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100004:280</text:p>
          </table:table-cell>
          <table:covered-table-cell/>
          <table:table-cell office:value-type="float" office:value="399408.4" table:style-name="ce20">
            <text:p>399408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100007:302</text:p>
          </table:table-cell>
          <table:covered-table-cell/>
          <table:table-cell office:value-type="float" office:value="517464.1" table:style-name="ce20">
            <text:p>517464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47:21</text:p>
          </table:table-cell>
          <table:covered-table-cell/>
          <table:table-cell office:value-type="float" office:value="476338.74" table:style-name="ce20">
            <text:p>476338,7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500014:25</text:p>
          </table:table-cell>
          <table:covered-table-cell/>
          <table:table-cell office:value-type="float" office:value="1319368.05" table:style-name="ce20">
            <text:p>1319368,0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30:449</text:p>
          </table:table-cell>
          <table:covered-table-cell/>
          <table:table-cell office:value-type="float" office:value="140255.15" table:style-name="ce20">
            <text:p>140255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100033:626</text:p>
          </table:table-cell>
          <table:covered-table-cell/>
          <table:table-cell office:value-type="float" office:value="392263.67999999999" table:style-name="ce20">
            <text:p>392263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1100004:7</text:p>
          </table:table-cell>
          <table:covered-table-cell/>
          <table:table-cell office:value-type="float" office:value="407005.2" table:style-name="ce20">
            <text:p>407005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000000:3546</text:p>
          </table:table-cell>
          <table:covered-table-cell/>
          <table:table-cell office:value-type="float" office:value="817152" table:style-name="ce20">
            <text:p>81715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000000:392</text:p>
          </table:table-cell>
          <table:covered-table-cell/>
          <table:table-cell office:value-type="float" office:value="54247880.399999999" table:style-name="ce20">
            <text:p>54247880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406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821</text:p>
          </table:table-cell>
          <table:covered-table-cell/>
          <table:table-cell office:value-type="float" office:value="3097636.71" table:style-name="ce20">
            <text:p>3097636,7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405:2</text:p>
          </table:table-cell>
          <table:covered-table-cell/>
          <table:table-cell office:value-type="float" office:value="21608263.600000001" table:style-name="ce20">
            <text:p>21608263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401:121</text:p>
          </table:table-cell>
          <table:covered-table-cell/>
          <table:table-cell office:value-type="float" office:value="60000.71" table:style-name="ce20">
            <text:p>60000,7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401:123</text:p>
          </table:table-cell>
          <table:covered-table-cell/>
          <table:table-cell office:value-type="float" office:value="67943.7" table:style-name="ce20">
            <text:p>67943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9401:124</text:p>
          </table:table-cell>
          <table:covered-table-cell/>
          <table:table-cell office:value-type="float" office:value="58901.61" table:style-name="ce20">
            <text:p>58901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401:129</text:p>
          </table:table-cell>
          <table:covered-table-cell/>
          <table:table-cell office:value-type="float" office:value="74413.08" table:style-name="ce20">
            <text:p>74413,0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401:13</text:p>
          </table:table-cell>
          <table:covered-table-cell/>
          <table:table-cell office:value-type="float" office:value="51523.25" table:style-name="ce20">
            <text:p>51523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401:153</text:p>
          </table:table-cell>
          <table:covered-table-cell/>
          <table:table-cell office:value-type="float" office:value="53002.3" table:style-name="ce20">
            <text:p>53002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401:157</text:p>
          </table:table-cell>
          <table:covered-table-cell/>
          <table:table-cell office:value-type="float" office:value="65694.399999999994" table:style-name="ce20">
            <text:p>65694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401:37</text:p>
          </table:table-cell>
          <table:covered-table-cell/>
          <table:table-cell office:value-type="float" office:value="49114.32" table:style-name="ce20">
            <text:p>49114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401:50</text:p>
          </table:table-cell>
          <table:covered-table-cell/>
          <table:table-cell office:value-type="float" office:value="57589.84" table:style-name="ce20">
            <text:p>57589,8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401:51</text:p>
          </table:table-cell>
          <table:covered-table-cell/>
          <table:table-cell office:value-type="float" office:value="46925.75" table:style-name="ce20">
            <text:p>46925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401:54</text:p>
          </table:table-cell>
          <table:covered-table-cell/>
          <table:table-cell office:value-type="float" office:value="56995.68" table:style-name="ce20">
            <text:p>56995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504:629</text:p>
          </table:table-cell>
          <table:covered-table-cell/>
          <table:table-cell office:value-type="float" office:value="22741.919999999998" table:style-name="ce20">
            <text:p>22741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000000:635</text:p>
          </table:table-cell>
          <table:covered-table-cell/>
          <table:table-cell office:value-type="float" office:value="42980.87" table:style-name="ce20">
            <text:p>42980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100035:306</text:p>
          </table:table-cell>
          <table:covered-table-cell/>
          <table:table-cell office:value-type="float" office:value="13617535.960000001" table:style-name="ce20">
            <text:p>13617535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100035:307</text:p>
          </table:table-cell>
          <table:covered-table-cell/>
          <table:table-cell office:value-type="float" office:value="2615106.52" table:style-name="ce20">
            <text:p>2615106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100047:236</text:p>
          </table:table-cell>
          <table:covered-table-cell/>
          <table:table-cell office:value-type="float" office:value="3118.1" table:style-name="ce20">
            <text:p>3118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128</text:p>
          </table:table-cell>
          <table:covered-table-cell/>
          <table:table-cell office:value-type="float" office:value="716377.5" table:style-name="ce20">
            <text:p>716377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161</text:p>
          </table:table-cell>
          <table:covered-table-cell/>
          <table:table-cell office:value-type="float" office:value="3813845.3" table:style-name="ce20">
            <text:p>3813845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000000:71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2:137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8:1899</text:p>
          </table:table-cell>
          <table:covered-table-cell/>
          <table:table-cell office:value-type="float" office:value="22091.68" table:style-name="ce20">
            <text:p>22091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401001:518</text:p>
          </table:table-cell>
          <table:covered-table-cell/>
          <table:table-cell office:value-type="float" office:value="259644" table:style-name="ce20">
            <text:p>259644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34:298</text:p>
          </table:table-cell>
          <table:covered-table-cell/>
          <table:table-cell office:value-type="float" office:value="10036822.32" table:style-name="ce20">
            <text:p>10036822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3:90</text:p>
          </table:table-cell>
          <table:covered-table-cell/>
          <table:table-cell office:value-type="float" office:value="534316.96" table:style-name="ce20">
            <text:p>534316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3:91</text:p>
          </table:table-cell>
          <table:covered-table-cell/>
          <table:table-cell office:value-type="float" office:value="520360.92" table:style-name="ce20">
            <text:p>520360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201022:167</text:p>
          </table:table-cell>
          <table:covered-table-cell/>
          <table:table-cell office:value-type="float" office:value="241107.62" table:style-name="ce20">
            <text:p>241107,6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201022:168</text:p>
          </table:table-cell>
          <table:covered-table-cell/>
          <table:table-cell office:value-type="float" office:value="328617.38" table:style-name="ce20">
            <text:p>328617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552</text:p>
          </table:table-cell>
          <table:covered-table-cell/>
          <table:table-cell office:value-type="float" office:value="795520.5" table:style-name="ce20">
            <text:p>795520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553</text:p>
          </table:table-cell>
          <table:covered-table-cell/>
          <table:table-cell office:value-type="float" office:value="5851495.0999999996" table:style-name="ce20">
            <text:p>5851495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6479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480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481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482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22:159</text:p>
          </table:table-cell>
          <table:covered-table-cell/>
          <table:table-cell office:value-type="float" office:value="545180.4" table:style-name="ce20">
            <text:p>545180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21001:221</text:p>
          </table:table-cell>
          <table:covered-table-cell/>
          <table:table-cell office:value-type="float" office:value="157836" table:style-name="ce20">
            <text:p>157836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21001:649</text:p>
          </table:table-cell>
          <table:covered-table-cell/>
          <table:table-cell office:value-type="float" office:value="157806" table:style-name="ce20">
            <text:p>157806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3700004:244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3700004:245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3700006:317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3700006:318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3700006:319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301000:558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5800006:360</text:p>
          </table:table-cell>
          <table:covered-table-cell/>
          <table:table-cell office:value-type="float" office:value="164869.74" table:style-name="ce20">
            <text:p>164869,7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100026:746</text:p>
          </table:table-cell>
          <table:covered-table-cell/>
          <table:table-cell office:value-type="float" office:value="59222.61" table:style-name="ce20">
            <text:p>59222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506</text:p>
          </table:table-cell>
          <table:covered-table-cell/>
          <table:table-cell office:value-type="float" office:value="3243.75" table:style-name="ce20">
            <text:p>3243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507</text:p>
          </table:table-cell>
          <table:covered-table-cell/>
          <table:table-cell office:value-type="float" office:value="6875" table:style-name="ce20">
            <text:p>68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508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509</text:p>
          </table:table-cell>
          <table:covered-table-cell/>
          <table:table-cell office:value-type="float" office:value="32393.75" table:style-name="ce20">
            <text:p>32393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510</text:p>
          </table:table-cell>
          <table:covered-table-cell/>
          <table:table-cell office:value-type="float" office:value="123800" table:style-name="ce20">
            <text:p>1238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511</text:p>
          </table:table-cell>
          <table:covered-table-cell/>
          <table:table-cell office:value-type="float" office:value="35643.75" table:style-name="ce20">
            <text:p>35643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3788</text:p>
          </table:table-cell>
          <table:covered-table-cell/>
          <table:table-cell office:value-type="float" office:value="133492001.28" table:style-name="ce20">
            <text:p>133492001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7:512</text:p>
          </table:table-cell>
          <table:covered-table-cell/>
          <table:table-cell office:value-type="float" office:value="7275" table:style-name="ce20">
            <text:p>72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700001:262</text:p>
          </table:table-cell>
          <table:covered-table-cell/>
          <table:table-cell office:value-type="float" office:value="9400" table:style-name="ce20">
            <text:p>94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700001:263</text:p>
          </table:table-cell>
          <table:covered-table-cell/>
          <table:table-cell office:value-type="float" office:value="9268.75" table:style-name="ce20">
            <text:p>9268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3700001:264</text:p>
          </table:table-cell>
          <table:covered-table-cell/>
          <table:table-cell office:value-type="float" office:value="6687.5" table:style-name="ce20">
            <text:p>6687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700005:649</text:p>
          </table:table-cell>
          <table:covered-table-cell/>
          <table:table-cell office:value-type="float" office:value="4175" table:style-name="ce20">
            <text:p>41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700005:650</text:p>
          </table:table-cell>
          <table:covered-table-cell/>
          <table:table-cell office:value-type="float" office:value="5668.75" table:style-name="ce20">
            <text:p>5668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700005:651</text:p>
          </table:table-cell>
          <table:covered-table-cell/>
          <table:table-cell office:value-type="float" office:value="12206.25" table:style-name="ce20">
            <text:p>12206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700006:557</text:p>
          </table:table-cell>
          <table:covered-table-cell/>
          <table:table-cell office:value-type="float" office:value="15631.25" table:style-name="ce20">
            <text:p>15631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800002:448</text:p>
          </table:table-cell>
          <table:covered-table-cell/>
          <table:table-cell office:value-type="float" office:value="15275" table:style-name="ce20">
            <text:p>152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800003:350</text:p>
          </table:table-cell>
          <table:covered-table-cell/>
          <table:table-cell office:value-type="float" office:value="5462.5" table:style-name="ce20">
            <text:p>5462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800003:351</text:p>
          </table:table-cell>
          <table:covered-table-cell/>
          <table:table-cell office:value-type="float" office:value="9625" table:style-name="ce20">
            <text:p>962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4100002:255</text:p>
          </table:table-cell>
          <table:covered-table-cell/>
          <table:table-cell office:value-type="float" office:value="252545.7" table:style-name="ce20">
            <text:p>252545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000020:184</text:p>
          </table:table-cell>
          <table:covered-table-cell/>
          <table:table-cell office:value-type="float" office:value="134548.76" table:style-name="ce20">
            <text:p>134548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06000:165</text:p>
          </table:table-cell>
          <table:covered-table-cell/>
          <table:table-cell office:value-type="float" office:value="4193.28" table:style-name="ce20">
            <text:p>4193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06000:166</text:p>
          </table:table-cell>
          <table:covered-table-cell/>
          <table:table-cell office:value-type="float" office:value="1670.4" table:style-name="ce20">
            <text:p>1670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27000:1899</text:p>
          </table:table-cell>
          <table:covered-table-cell/>
          <table:table-cell office:value-type="float" office:value="39400" table:style-name="ce20">
            <text:p>394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27000:1900</text:p>
          </table:table-cell>
          <table:covered-table-cell/>
          <table:table-cell office:value-type="float" office:value="35893.75" table:style-name="ce20">
            <text:p>35893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7000:1901</text:p>
          </table:table-cell>
          <table:covered-table-cell/>
          <table:table-cell office:value-type="float" office:value="23750" table:style-name="ce20">
            <text:p>2375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33000:3192</text:p>
          </table:table-cell>
          <table:covered-table-cell/>
          <table:table-cell office:value-type="float" office:value="7156.25" table:style-name="ce20">
            <text:p>7156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36000:3475</text:p>
          </table:table-cell>
          <table:covered-table-cell/>
          <table:table-cell office:value-type="float" office:value="25550" table:style-name="ce20">
            <text:p>2555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763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764</text:p>
          </table:table-cell>
          <table:covered-table-cell/>
          <table:table-cell office:value-type="float" office:value="61875" table:style-name="ce20">
            <text:p>618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4000:422</text:p>
          </table:table-cell>
          <table:covered-table-cell/>
          <table:table-cell office:value-type="float" office:value="13775" table:style-name="ce20">
            <text:p>137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70000:728</text:p>
          </table:table-cell>
          <table:covered-table-cell/>
          <table:table-cell office:value-type="float" office:value="4731.25" table:style-name="ce20">
            <text:p>4731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70000:729</text:p>
          </table:table-cell>
          <table:covered-table-cell/>
          <table:table-cell office:value-type="float" office:value="8193.75" table:style-name="ce20">
            <text:p>8193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310:1310</text:p>
          </table:table-cell>
          <table:covered-table-cell/>
          <table:table-cell office:value-type="float" office:value="38264.94" table:style-name="ce20">
            <text:p>38264,9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220008:289</text:p>
          </table:table-cell>
          <table:covered-table-cell/>
          <table:table-cell office:value-type="float" office:value="217184.4" table:style-name="ce20">
            <text:p>217184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48:9</text:p>
          </table:table-cell>
          <table:covered-table-cell/>
          <table:table-cell office:value-type="float" office:value="311971.7" table:style-name="ce20">
            <text:p>311971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14:322</text:p>
          </table:table-cell>
          <table:covered-table-cell/>
          <table:table-cell office:value-type="float" office:value="504208.26" table:style-name="ce20">
            <text:p>504208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200023:282</text:p>
          </table:table-cell>
          <table:covered-table-cell/>
          <table:table-cell office:value-type="float" office:value="1658266.74" table:style-name="ce20">
            <text:p>1658266,7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200023:283</text:p>
          </table:table-cell>
          <table:covered-table-cell/>
          <table:table-cell office:value-type="float" office:value="3670891.8" table:style-name="ce20">
            <text:p>3670891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9:0106011:54</text:p>
          </table:table-cell>
          <table:covered-table-cell/>
          <table:table-cell office:value-type="float" office:value="385070.5" table:style-name="ce20">
            <text:p>385070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1100007:22</text:p>
          </table:table-cell>
          <table:covered-table-cell/>
          <table:table-cell office:value-type="float" office:value="478822.5" table:style-name="ce20">
            <text:p>478822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1100016:418</text:p>
          </table:table-cell>
          <table:covered-table-cell/>
          <table:table-cell office:value-type="float" office:value="3543329.01" table:style-name="ce20">
            <text:p>3543329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36:622</text:p>
          </table:table-cell>
          <table:covered-table-cell/>
          <table:table-cell office:value-type="float" office:value="1059304" table:style-name="ce20">
            <text:p>1059304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9003:29</text:p>
          </table:table-cell>
          <table:covered-table-cell/>
          <table:table-cell office:value-type="float" office:value="407052.44" table:style-name="ce20">
            <text:p>407052,4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0002:302</text:p>
          </table:table-cell>
          <table:covered-table-cell/>
          <table:table-cell office:value-type="float" office:value="280146" table:style-name="ce20">
            <text:p>280146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1:41</text:p>
          </table:table-cell>
          <table:covered-table-cell/>
          <table:table-cell office:value-type="float" office:value="2747154.9" table:style-name="ce20">
            <text:p>2747154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1:43</text:p>
          </table:table-cell>
          <table:covered-table-cell/>
          <table:table-cell office:value-type="float" office:value="321489.07" table:style-name="ce20">
            <text:p>321489,0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07:468</text:p>
          </table:table-cell>
          <table:covered-table-cell/>
          <table:table-cell office:value-type="float" office:value="1563392" table:style-name="ce20">
            <text:p>156339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2001:2434</text:p>
          </table:table-cell>
          <table:covered-table-cell/>
          <table:table-cell office:value-type="float" office:value="11240530.560000001" table:style-name="ce20">
            <text:p>11240530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2023:1056</text:p>
          </table:table-cell>
          <table:covered-table-cell/>
          <table:table-cell office:value-type="float" office:value="146968.64000000001" table:style-name="ce20">
            <text:p>146968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12:304</text:p>
          </table:table-cell>
          <table:covered-table-cell/>
          <table:table-cell office:value-type="float" office:value="929617.53" table:style-name="ce20">
            <text:p>929617,5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6021:2</text:p>
          </table:table-cell>
          <table:covered-table-cell/>
          <table:table-cell office:value-type="float" office:value="13526101.800000001" table:style-name="ce20">
            <text:p>13526101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6022:1417</text:p>
          </table:table-cell>
          <table:covered-table-cell/>
          <table:table-cell office:value-type="float" office:value="94882.4" table:style-name="ce22">
            <text:p>94882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9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6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8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0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00000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00000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00000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000000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000000:6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00000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4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4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4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5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5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6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6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6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6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6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6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6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6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6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6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6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6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6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6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6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6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6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6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6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6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6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6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106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10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106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106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106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6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6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6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6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6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6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106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106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6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6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6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6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1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6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106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106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106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6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6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6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6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6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6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6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6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6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6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1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106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6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106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106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106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106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106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106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106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106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1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106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106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1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106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106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106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1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1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6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6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3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46:8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46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46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46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5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5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5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5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5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5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5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5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5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5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5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5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5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5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5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5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5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5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5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5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5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5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5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5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5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5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5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5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5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5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5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5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5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5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5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5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5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5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5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5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5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5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5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5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5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5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5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5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5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5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5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5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5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5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5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5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5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5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5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5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55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5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5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5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5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5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5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5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55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7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7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7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2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2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5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5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5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5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5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5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5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5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5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7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1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1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1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1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1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1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1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1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1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1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1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1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1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1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1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1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1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1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14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1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1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1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1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1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1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1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14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1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1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1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1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1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1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1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1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15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15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1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1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1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1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17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17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2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2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2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2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2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2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2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2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2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2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2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2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2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2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2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2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2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2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2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2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2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2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2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2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2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2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2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2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2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2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2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2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2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2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22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2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2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2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2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2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2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22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2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2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22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2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2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22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22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22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22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22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22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22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22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22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2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2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22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22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22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22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22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2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2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2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2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5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5:010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5:010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6:1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7:0100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7:0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7:0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7:01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7:0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7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7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7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7:0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7:07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7:0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7:0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7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7:0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7:0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7:0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7:0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7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7:07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7:07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7:0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7:07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7:07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7:07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7:07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7:0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7:07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7:07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7:0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7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7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7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7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7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7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7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7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7:07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7:07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7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7:07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7:07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7:07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7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7:07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7:07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7:07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7:07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7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7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7:07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7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7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7:07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7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7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7:07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7:07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7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7:07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7:0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7:07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7:07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7:0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7:07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7:07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7:07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7:07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7:07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7:07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7:07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7:07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7:07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7:07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7:07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7:0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7:07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7:07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7:07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7:07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7:0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7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7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7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7:0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7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7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7:61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7:6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8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8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8:2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8:2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8:2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8:2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8:2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9:0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9:0104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9:2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2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2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2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2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2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3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4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1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1:43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1:4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12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12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12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12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12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174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174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174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19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19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194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3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22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2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29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29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3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3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31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33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3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3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3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33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3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33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33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33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3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3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3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3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3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3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38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3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38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38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38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38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38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39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3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39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3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3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4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42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4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4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44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44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4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44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44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61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66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5:01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5:10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5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5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5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39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3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3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39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39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3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5:3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5:3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5:3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5:3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5:39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000000:6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5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60101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60101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2101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0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21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21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02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5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5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5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5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8:0000000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8:0000000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8:0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8:0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8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8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8:0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8:05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8:05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8:0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8:0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8:05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8:0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8:05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8:0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8:0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8:0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8:0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8:0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8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8:0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8:0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8:0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8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8:0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8:05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8:050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8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8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8:0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8:05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8:05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8:0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8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8:05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8:05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8:05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8:05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8:05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8:0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8:0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8:0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8:05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8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8:0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8:0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8:0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8:0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8:05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8:05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8:05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8:05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8:05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8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8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8:0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8:05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8:0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8:0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8:0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8:05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8:0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8:05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5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5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5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5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5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5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5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5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5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5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53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5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5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5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5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5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5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5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5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0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5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00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002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2:0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2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2:2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4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4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4:7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52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59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59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6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81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01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7:0011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011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0116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0116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011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011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01170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0117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011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0118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011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011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011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011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011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011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011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011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0119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01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01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012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012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012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012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0123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012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0123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0123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0124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4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2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190007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6600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1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9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25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9:70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0:3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0:3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0:4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0:4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0:4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1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817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81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817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81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4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2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2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2:01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2:010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2:010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2:010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2:01001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2:010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2:01001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2:010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2:01001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2:01001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2:01001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2:01001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2:01001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2:01001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2:010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2:01001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2:01001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2:01001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2:0100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2:01001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2:010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2:010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2:01001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2:010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2:01001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2:01001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2:010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2:01001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2:010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2:37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2:6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2:6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2:6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2:6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2:6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2:6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2:6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2:6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2:6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2:65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2:6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3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5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1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14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2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604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6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604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4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5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21">
            <text:p>1347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9F1496669BC9896369C3910A2AF97AB0981153D46B141CA6579BC98F6D5A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8T11:54:41Z</meta:creation-date>
    <dc:date>2024-03-28T11:54:41Z</dc:date>
  </office:meta>
</office:document-meta>
</file>